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7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end" fo:line-height="0.4166in"/>
      <style:text-properties style:font-name="Times New Roman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fo:text-align="justify" fo:line-height="125%" fo:margin-right="0.0472in" fo:text-indent="0.4173in"/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200%" fo:margin-right="0.0472in" fo:text-indent="0.4173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TableColumn29" style:family="table-column">
      <style:table-column-properties style:column-width="2.7055in"/>
    </style:style>
    <style:style style:name="TableColumn30" style:family="table-column">
      <style:table-column-properties style:column-width="2.7055in"/>
    </style:style>
    <style:style style:name="Table28" style:family="table">
      <style:table-properties style:width="5.411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vertical-align="auto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auto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vertical-align="auto" fo:line-height="200%" fo:margin-right="0.0472in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P42" style:parent-style-name="內文" style:family="paragraph">
      <style:paragraph-properties style:snap-to-layout-grid="false" fo:text-align="justify" style:vertical-align="auto" fo:line-height="200%" fo:margin-right="0.0472in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P43" style:parent-style-name="內文" style:family="paragraph">
      <style:paragraph-properties style:snap-to-layout-grid="false" fo:text-align="justify" style:vertical-align="auto" fo:line-height="200%" fo:margin-right="0.0472in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auto" fo:line-height="200%" fo:margin-right="0.0472in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00"/>
    </style:style>
    <style:style style:name="P49" style:parent-style-name="內文" style:family="paragraph">
      <style:paragraph-properties style:snap-to-layout-grid="false" fo:text-align="justify" style:vertical-align="auto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vertical-align="auto" fo:line-height="200%" fo:margin-right="0.0472in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200%"/>
      <style:text-properties style:font-name="Times New Roman" style:font-name-asian="標楷體" fo:color="#000000"/>
    </style:style>
  </office:automatic-styles>
  <office:body>
    <office:text text:use-soft-page-breaks="true">
      <text:p text:style-name="P1"><text:bookmark-start text:name="_Hlk62634548"/>國立彰化師範大學</text:p>
      <text:p text:style-name="P4"><text:span text:style-name="T5">115</text:span><text:span text:style-name="T6">年度高等教育深耕計畫「廠商合作證明書」</text:span></text:p>
      <text:p text:style-name="P7"><text:s/>填表日期：<text:s text:c="4"/>年<text:s text:c="4"/>月<text:s text:c="4"/>日</text:p>
      <text:p text:style-name="P8">茲證明：</text:p>
      <text:p text:style-name="P9"><text:span text:style-name="T10">國立彰化師範大學</text:span><text:span text:style-name="T11"><text:s text:c="17"/></text:span><text:span text:style-name="T12"><text:s/></text:span><text:span text:style-name="T13">系（所）</text:span><text:span text:style-name="T14"><text:s text:c="15"/></text:span><text:span text:style-name="T15"><text:s text:c="2"/></text:span><text:span text:style-name="T16">教授指導學生之專題實作（名稱：</text:span><text:span text:style-name="T17"><text:s text:c="53"/></text:span><text:span text:style-name="T18">），確為與本公司進行產學合作。</text:span></text:p>
      <text:p text:style-name="P19">特此證明。</text:p>
      <text:p text:style-name="P20">【合作廠商】</text:p>
      <text:p text:style-name="P21">公司名稱：<text:s/></text:p>
      <text:p text:style-name="P22">負責人姓名：<text:s text:c="33"/></text:p>
      <text:p text:style-name="P23">聯絡地址：</text:p>
      <text:p text:style-name="P24">聯絡電話：</text:p>
      <text:p text:style-name="P25">【合作教師】</text:p>
      <text:p text:style-name="P26">教師姓名：</text:p>
      <text:p text:style-name="P27">連絡電話(分機)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合作教師</text:p>
          </table:table-cell>
          <table:table-cell table:style-name="TableCell34">
            <text:p text:style-name="P35">合作廠商</text:p>
          </table:table-cell>
        </table:table-row>
        <table:table-row table:style-name="TableRow36">
          <table:table-cell table:style-name="TableCell37">
            <text:p text:style-name="P38"><text:span text:style-name="T39">(</text:span><text:span text:style-name="T40">簽名</text:span><text:span text:style-name="T41">)</text:span></text:p>
            <text:p text:style-name="P42"/>
            <text:p text:style-name="P43"/>
          </table:table-cell>
          <table:table-cell table:style-name="TableCell44">
            <text:p text:style-name="P45"><text:span text:style-name="T46">(</text:span><text:span text:style-name="T47">公司章</text:span><text:span text:style-name="T48">)</text:span></text:p>
            <text:p text:style-name="P49"/>
            <text:p text:style-name="P50"/>
          </table:table-cell>
        </table:table-row>
      </table:table>
      <text:p text:style-name="P51"><text:bookmark-end text:name="_Hlk62634548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mile</meta:initial-creator>
    <dc:creator>Smile</dc:creator>
    <meta:creation-date>2026-01-12T07:24:00Z</meta:creation-date>
    <dc:date>2026-01-12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