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7506in" text:min-label-width="0.3333in" text:list-level-position-and-space-mode="label-alignment">
          <style:list-level-label-alignment text:label-followed-by="nothing" fo:margin-left="1.0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7506in" text:min-label-width="0.3541in" text:list-level-position-and-space-mode="label-alignment">
          <style:list-level-label-alignment text:label-followed-by="listtab" fo:margin-left="1.1048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list-format-name="NLF1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5LVL3" style:num-suffix="." style:num-list-format-name="NLF1" style:num-format="a" style:num-letter-sync="true">
        <style:list-level-properties text:space-before="0.827in" text:min-label-width="0.2756in" text:list-level-position-and-space-mode="label-alignment">
          <style:list-level-label-alignment text:label-followed-by="space" fo:margin-left="1.1027in" fo:text-indent="-0.2756in"/>
        </style:list-level-properties>
      </text:list-level-style-number>
      <text:list-level-style-number text:level="4" text:style-name="WW_CharLFO5LVL4" style:num-prefix="(" style:num-suffix=")" style:num-list-format-name="NLF1" style:num-format="a" style:num-letter-sync="true">
        <style:list-level-properties text:space-before="0.4166in" text:min-label-width="0.4729in" text:list-level-position-and-space-mode="label-alignment">
          <style:list-level-label-alignment text:label-followed-by="listtab" fo:margin-left="0.8895in" fo:text-indent="-0.4729in"/>
        </style:list-level-properties>
      </text:list-level-style-number>
      <text:list-level-style-number text:level="5" text:style-name="WW_CharLFO5LVL5" style:num-prefix="(" style:num-suffix=")" style:num-list-format-name="NLF1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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text:style-name="WW_CharLFO5LVL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fo:text-align="justify" fo:margin-right="-0.1618in" fo:text-indent="4.75in"/>
      <style:text-properties style:font-name-asian="標楷體" style:font-weight-complex="bold"/>
    </style:style>
    <style:style style:name="TableColumn11" style:family="table-column">
      <style:table-column-properties style:column-width="0.9902in"/>
    </style:style>
    <style:style style:name="TableColumn12" style:family="table-column">
      <style:table-column-properties style:column-width="1.2576in"/>
    </style:style>
    <style:style style:name="TableColumn13" style:family="table-column">
      <style:table-column-properties style:column-width="0.618in"/>
    </style:style>
    <style:style style:name="TableColumn14" style:family="table-column">
      <style:table-column-properties style:column-width="0.1895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2777in"/>
    </style:style>
    <style:style style:name="TableColumn17" style:family="table-column">
      <style:table-column-properties style:column-width="0.2256in"/>
    </style:style>
    <style:style style:name="TableColumn18" style:family="table-column">
      <style:table-column-properties style:column-width="0.2708in"/>
    </style:style>
    <style:style style:name="TableColumn19" style:family="table-column">
      <style:table-column-properties style:column-width="0.6041in"/>
    </style:style>
    <style:style style:name="TableColumn20" style:family="table-column">
      <style:table-column-properties style:column-width="1.502in"/>
    </style:style>
    <style:style style:name="Table10" style:family="table">
      <style:table-properties style:width="6.625in" fo:margin-left="0in" table:align="center"/>
    </style:style>
    <style:style style:name="TableRow21" style:family="table-row">
      <style:table-row-properties style:min-row-height="0.62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line-height="0.1944in" fo:text-indent="0.1666in"/>
      <style:text-properties style:font-name-asian="標楷體" style:font-weight-complex="bold"/>
    </style:style>
    <style:style style:name="P26" style:parent-style-name="內文" style:family="paragraph">
      <style:paragraph-properties fo:text-align="end" fo:line-height="0.1944in" fo:text-indent="0.1944in"/>
      <style:text-properties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  <style:text-properties style:font-name-asian="標楷體" style:font-weight-complex="bold"/>
    </style:style>
    <style:style style:name="P29" style:parent-style-name="內文" style:family="paragraph">
      <style:paragraph-properties fo:line-height="0.1944in"/>
      <style:text-properties style:font-name-asian="標楷體" style:font-weight-complex="bold"/>
    </style:style>
    <style:style style:name="P30" style:parent-style-name="內文" style:family="paragraph">
      <style:paragraph-properties fo:line-height="0.1944in"/>
      <style:text-properties style:font-name-asian="標楷體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 fo:text-indent="0.4861in"/>
      <style:text-properties style:font-name-asian="標楷體" style:font-weight-complex="bold" fo:font-size="14pt" style:font-size-asian="14pt" style:font-size-complex="14pt"/>
    </style:style>
    <style:style style:name="TableRow35" style:family="table-row">
      <style:table-row-properties style:min-row-height="0.486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1944in"/>
      <style:text-properties style:font-name-asian="標楷體" style:font-weight-complex="bold" fo:font-size="14pt" style:font-size-asian="14pt" style:font-size-complex="14pt"/>
    </style:style>
    <style:style style:name="TableRow48" style:family="table-row">
      <style:table-row-properties style:min-row-height="0.779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916in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916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P85" style:parent-style-name="內文" style:family="paragraph">
      <style:paragraph-properties fo:line-height="0.2916in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bottom="0.125in" fo:line-height="0.3194in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ableRow102" style:family="table-row">
      <style:table-row-properties style:min-row-height="0.444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Row107" style:family="table-row">
      <style:table-row-properties style:min-row-height="0.629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Row117" style:family="table-row">
      <style:table-row-properties style:min-row-height="0.56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3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568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weight-complex="bold" fo:letter-spacing="-0.0111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contextual-spacing="true" fo:text-align="justify" style:line-height-at-least="0.1666in" fo:margin-left="0.1527in" fo:text-indent="-0.1527in">
        <style:tab-stops>
          <style:tab-stop style:type="left" style:position="3.555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style:contextual-spacing="true" fo:text-align="justify" style:line-height-at-least="0.1666in" fo:margin-left="0.1527in" fo:text-indent="-0.1527in">
        <style:tab-stops>
          <style:tab-stop style:type="left" style:position="3.555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646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46" style:family="table-row">
      <style:table-row-properties style:min-row-height="0.6791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margin-right="-0.1618in" fo:text-indent="0.4166in"/>
      <style:text-properties style:font-name-asian="標楷體" style:font-weight-complex="bold"/>
    </style:style>
    <style:style style:name="P152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53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54" style:parent-style-name="內文" style:family="paragraph">
      <style:paragraph-properties fo:widows="2" fo:orphans="2" fo:text-align="justify" fo:line-height="0.1944in" fo:margin-left="0.6013in" fo:margin-right="0.2152in" fo:text-indent="-0.2083in">
        <style:tab-stops>
          <style:tab-stop style:type="left" style:position="6.5847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55" style:parent-style-name="內文" style:family="paragraph">
      <style:paragraph-properties fo:widows="2" fo:orphans="2" fo:text-align="justify" fo:line-height="0.1944in" fo:margin-left="0.6013in" fo:margin-right="0.2152in" fo:text-indent="-0.2083in">
        <style:tab-stops>
          <style:tab-stop style:type="left" style:position="6.584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59" style:parent-style-name="超連結" style:family="text">
      <style:text-properties style:font-name="標楷體" style:font-name-asian="標楷體" style:font-name-complex="新細明體" fo:letter-spacing="0.0104in" style:letter-kerning="false"/>
    </style:style>
    <style:style style:name="T160" style:parent-style-name="超連結" style:family="text">
      <style:text-properties style:font-name="標楷體" style:font-name-asian="標楷體" style:font-name-complex="新細明體" fo:letter-spacing="0.0104in" style:letter-kerning="false"/>
    </style:style>
    <style:style style:name="T161" style:parent-style-name="超連結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color="#2E2E2E" fo:letter-spacing="0.0104in" style:letter-kerning="false"/>
    </style:style>
    <style:style style:name="P167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68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04in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04in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FF0000" fo:letter-spacing="0.0104in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04in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04in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-asian="標楷體" style:font-weight-complex="bold" fo:color="#FF0000"/>
    </style:style>
    <style:style style:name="T184" style:parent-style-name="預設段落字型" style:family="text">
      <style:text-properties style:font-name-asian="標楷體" style:font-weight-complex="bold" fo:color="#FF0000"/>
    </style:style>
    <style:style style:name="P185" style:parent-style-name="內文" style:family="paragraph">
      <style:paragraph-properties fo:widows="2" fo:orphans="2" fo:text-align="justify" fo:line-height="0.1944in" fo:margin-left="0.5805in" fo:margin-right="0.2152in" fo:text-indent="-0.1875in">
        <style:tab-stops>
          <style:tab-stop style:type="left" style:position="6.6055in"/>
        </style:tab-stops>
      </style:paragraph-properties>
      <style:text-properties style:font-name="標楷體" style:font-name-asian="標楷體" style:font-name-complex="新細明體" fo:color="#2E2E2E" fo:letter-spacing="0.0104in" style:letter-kerning="false"/>
    </style:style>
    <style:style style:name="P186" style:parent-style-name="內文" style:family="paragraph">
      <style:paragraph-properties fo:text-indent="0.3888in"/>
      <style:text-properties style:font-name-asian="標楷體" style:font-weight-complex="bold" fo:font-size="14pt" style:font-size-asian="14pt"/>
    </style:style>
    <style:style style:name="P187" style:parent-style-name="內文" style:family="paragraph">
      <style:paragraph-properties>
        <style:tab-stops>
          <style:tab-stop style:type="left" style:position="6.0729in"/>
        </style:tab-stops>
      </style:paragraph-properties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-asian="標楷體" style:font-weight-complex="bold" fo:font-size="14pt" style:font-size-asian="14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98" style:parent-style-name="內文" style:family="paragraph">
      <style:paragraph-properties fo:text-align="justify" fo:margin-right="-0.1618in" fo:text-indent="4.75in"/>
      <style:text-properties style:font-name-asian="標楷體" style:font-weight-complex="bold"/>
    </style:style>
    <style:style style:name="TableColumn200" style:family="table-column">
      <style:table-column-properties style:column-width="0.9812in"/>
    </style:style>
    <style:style style:name="TableColumn201" style:family="table-column">
      <style:table-column-properties style:column-width="0.3333in"/>
    </style:style>
    <style:style style:name="TableColumn202" style:family="table-column">
      <style:table-column-properties style:column-width="0.9354in"/>
    </style:style>
    <style:style style:name="TableColumn203" style:family="table-column">
      <style:table-column-properties style:column-width="0.625in"/>
    </style:style>
    <style:style style:name="TableColumn204" style:family="table-column">
      <style:table-column-properties style:column-width="0.1826in"/>
    </style:style>
    <style:style style:name="TableColumn205" style:family="table-column">
      <style:table-column-properties style:column-width="0.8722in"/>
    </style:style>
    <style:style style:name="TableColumn206" style:family="table-column">
      <style:table-column-properties style:column-width="0.3201in"/>
    </style:style>
    <style:style style:name="TableColumn207" style:family="table-column">
      <style:table-column-properties style:column-width="0.875in"/>
    </style:style>
    <style:style style:name="TableColumn208" style:family="table-column">
      <style:table-column-properties style:column-width="1.5in"/>
    </style:style>
    <style:style style:name="Table199" style:family="table">
      <style:table-properties style:width="6.625in" fo:margin-left="0in" table:align="center"/>
    </style:style>
    <style:style style:name="TableRow209" style:family="table-row">
      <style:table-row-properties style:min-row-height="0.4777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P214" style:parent-style-name="內文" style:family="paragraph">
      <style:paragraph-properties fo:text-align="end" fo:line-height="0.1944in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P217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P218" style:parent-style-name="內文" style:family="paragraph">
      <style:paragraph-properties fo:line-height="0.1944in"/>
      <style:text-properties style:font-name="標楷體" style:font-name-asian="標楷體" style:font-weight-complex="bold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 fo:text-indent="0.4513in"/>
      <style:text-properties style:font-name="標楷體" style:font-name-asian="標楷體" style:font-weight-complex="bold" fo:font-size="13pt" style:font-size-asian="13pt" style:font-size-complex="13pt"/>
    </style:style>
    <style:style style:name="TableRow223" style:family="table-row">
      <style:table-row-properties style:min-row-height="0.4263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text-indent="0.1805in"/>
      <style:text-properties style:font-name="標楷體" style:font-name-asian="標楷體" style:font-weight-complex="bold" fo:font-size="13pt" style:font-size-asian="13pt" style:font-size-complex="13pt"/>
    </style:style>
    <style:style style:name="TableRow236" style:family="table-row">
      <style:table-row-properties style:min-row-height="1.103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line-height="0.2777in" fo:text-indent="0.0562in"/>
    </style:style>
    <style:style style:name="T2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2777in" fo:text-indent="-0.0416in"/>
    </style:style>
    <style:style style:name="T2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63" style:parent-style-name="內文" style:family="paragraph">
      <style:paragraph-properties fo:line-height="0.2777in" fo:margin-left="-0.0409in" fo:text-indent="-0.000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line-height="0.2777in" fo:text-indent="-0.0416in">
        <style:tab-stops>
          <style:tab-stop style:type="left" style:position="6.0729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0.8729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line-height="0.2777in" fo:text-indent="0.0562in"/>
      <style:text-properties style:font-name="標楷體" style:font-name-asian="標楷體" style:font-weight-complex="bold" fo:font-size="13pt" style:font-size-asian="13pt" style:font-size-complex="13pt"/>
    </style:style>
    <style:style style:name="P281" style:parent-style-name="內文" style:family="paragraph">
      <style:paragraph-properties fo:line-height="0.2777in" fo:text-indent="-0.0416in"/>
    </style:style>
    <style:style style:name="T2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83" style:parent-style-name="內文" style:family="paragraph">
      <style:paragraph-properties fo:line-height="0.2777in" fo:margin-left="-0.1402in" fo:text-indent="0.0972in">
        <style:tab-stops>
          <style:tab-stop style:type="left" style:position="6.2131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85" style:family="table-row">
      <style:table-row-properties style:min-row-height="0.8222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3333in"/>
    </style:style>
    <style:style style:name="T2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98" style:parent-style-name="內文" style:family="paragraph">
      <style:paragraph-properties fo:line-height="0.3333in"/>
    </style:style>
    <style:style style:name="T2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06" style:parent-style-name="內文" style:family="paragraph">
      <style:paragraph-properties fo:line-height="0.3333in"/>
    </style:style>
    <style:style style:name="T3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14" style:family="table-row">
      <style:table-row-properties style:min-row-height="3.2173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3611in"/>
    </style:style>
    <style:style style:name="T3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weight-complex="bold" fo:font-size="12.5pt" style:font-size-asian="12.5pt" style:font-size-complex="12.5pt"/>
    </style:style>
    <style:style style:name="P321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22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23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24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25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26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27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328" style:parent-style-name="內文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bold" style:text-underline-mode="continuous" style:text-underline-color="#0066FF"/>
    </style:style>
    <style:style style:name="TableRow331" style:family="table-row">
      <style:table-row-properties style:min-row-height="0.5152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36" style:family="table-row">
      <style:table-row-properties style:min-row-height="0.487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346" style:parent-style-name="內文" style:family="paragraph">
      <style:paragraph-properties fo:line-height="0.2083in" fo:margin-left="0.393in" fo:margin-right="0.3152in" fo:text-indent="0.0236in">
        <style:tab-stops/>
      </style:paragraph-properties>
      <style:text-properties style:font-name-asian="標楷體" style:font-weight-complex="bold" fo:color="#FF0000"/>
    </style:style>
    <style:style style:name="P347" style:parent-style-name="內文" style:family="paragraph">
      <style:paragraph-properties fo:line-height="0.2083in" fo:margin-left="0.5909in" fo:margin-right="0.3152in" fo:text-indent="-0.1743in">
        <style:tab-stops/>
      </style:paragraph-properties>
      <style:text-properties style:font-name-asian="標楷體" style:font-weight-complex="bold" fo:color="#FF0000"/>
    </style:style>
    <style:style style:name="P348" style:parent-style-name="內文" style:family="paragraph">
      <style:paragraph-properties fo:line-height="0.2083in" fo:margin-left="0.393in" fo:margin-right="0.3152in" fo:text-indent="0.0236in">
        <style:tab-stops/>
      </style:paragraph-properties>
    </style:style>
    <style:style style:name="T349" style:parent-style-name="預設段落字型" style:family="text">
      <style:text-properties style:font-name-asian="標楷體" style:font-weight-complex="bold" fo:color="#FF0000"/>
    </style:style>
    <style:style style:name="T350" style:parent-style-name="預設段落字型" style:family="text">
      <style:text-properties style:font-name-asian="標楷體" style:font-weight-complex="bold" fo:color="#FF0000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font-weight-complex="bold" fo:color="#FF0000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style:font-weight-complex="bold" fo:color="#FF0000"/>
    </style:style>
    <style:style style:name="T359" style:parent-style-name="預設段落字型" style:family="text">
      <style:text-properties style:font-name-asian="標楷體" style:font-weight-complex="bold" fo:color="#FF0000"/>
    </style:style>
  </office:automatic-styles>
  <office:body>
    <office:text text:use-soft-page-breaks="true">
      <text:p text:style-name="P1">國立彰化師範大學學生休學申請書</text:p>
      <text:p text:style-name="P9">申請日期：<text:s text:c="3"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<text:s/>所</text:p>
          </table:table-cell>
          <table:table-cell table:style-name="TableCell24" table:number-columns-spanned="3">
            <text:p text:style-name="P25"/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<text:s/>□<text:s/>學<text:s/>士<text:s/>班</text:p>
            <text:p text:style-name="P29"><text:s/>□<text:s/>碩<text:s/>士<text:s/>班</text:p>
            <text:p text:style-name="P30"><text:s/>□<text:s/>博<text:s/>士<text:s/>班</text:p>
          </table:table-cell>
          <table:covered-table-cell/>
          <table:covered-table-cell/>
          <table:table-cell table:style-name="TableCell31" table:number-columns-spanned="2">
            <text:p text:style-name="P32">班<text:s/>別</text:p>
          </table:table-cell>
          <table:covered-table-cell/>
          <table:table-cell table:style-name="TableCell33">
            <text:p text:style-name="P34">年<text:s text:c="5"/>班</text:p>
          </table:table-cell>
        </table:table-row>
        <table:table-row table:style-name="TableRow35">
          <table:table-cell table:style-name="TableCell36">
            <text:p text:style-name="P37">學<text:s/>號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姓<text:s/>名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>
            <text:p text:style-name="P47"><text:s text:c="2"/>年<text:s text:c="2"/>月<text:s text:c="2"/>日</text:p>
          </table:table-cell>
        </table:table-row>
        <table:table-row table:style-name="TableRow48">
          <table:table-cell table:style-name="TableCell49">
            <text:p text:style-name="P50">休學原因</text:p>
          </table:table-cell>
          <table:table-cell table:style-name="TableCell51" table:number-columns-spanned="9">
            <text:p text:style-name="P52"><text:span text:style-name="T53"><text:s/></text:span><text:span text:style-name="T54">□傷病</text:span><text:span text:style-name="T55"><text:s text:c="3"/></text:span><text:span text:style-name="T56"><text:s/>□</text:span><text:span text:style-name="T57">經濟困難</text:span><text:span text:style-name="T58"><text:s text:c="3"/></text:span><text:span text:style-name="T59"><text:s/>□</text:span><text:span text:style-name="T60">學業成績</text:span><text:span text:style-name="T61"><text:s text:c="3"/></text:span><text:span text:style-name="T62"><text:s/>□</text:span><text:span text:style-name="T63">志趣不合(含轉學、重考)<text:s/></text:span><text:span text:style-name="T64"><text:s text:c="2"/></text:span></text:p>
            <text:p text:style-name="P65"><text:span text:style-name="T66"><text:s/></text:span><text:span text:style-name="T67">□</text:span><text:span text:style-name="T68">工作 <text:s text:c="2"/></text:span><text:span text:style-name="T69"><text:s/>□</text:span><text:span text:style-name="T70">懷孕</text:span><text:span text:style-name="T71"><text:s text:c="3"/></text:span><text:span text:style-name="T72"><text:s/>□</text:span><text:span text:style-name="T73">育嬰</text:span><text:span text:style-name="T74"><text:s text:c="3"/></text:span><text:span text:style-name="T75"><text:s/>□</text:span><text:span text:style-name="T76">兵役</text:span><text:span text:style-name="T77"><text:s text:c="3"/></text:span><text:span text:style-name="T78"><text:s/>□</text:span><text:span text:style-name="T79">出國</text:span><text:span text:style-name="T80"><text:s text:c="3"/></text:span><text:span text:style-name="T81"><text:s/>□</text:span><text:span text:style-name="T82">論文撰寫</text:span><text:span text:style-name="T83"><text:s text:c="3"/></text:span><text:span text:style-name="T84"><text:s/></text:span></text:p>
            <text:p text:style-name="P85"><text:span text:style-name="T86"><text:s/></text:span><text:span text:style-name="T87">□</text:span><text:span text:style-name="T88">適應不良</text:span><text:span text:style-name="T89"><text:s text:c="4"/></text:span><text:span text:style-name="T90">□</text:span><text:span text:style-name="T91">家務或家人照顧</text:span><text:span text:style-name="T92"><text:s text:c="3"/></text:span><text:span text:style-name="T93"><text:s/>□</text:span><text:span text:style-name="T94">考試訓練</text:span></text:p>
            <text:p text:style-name="P95"><text:span text:style-name="T96"><text:s/></text:span><text:span text:style-name="T97">□其他</text:span><text:span text:style-name="T98">(</text:span><text:span text:style-name="T99">請簡述原因</text:span><text:span text:style-name="T100">: _______________________________</text:span><text:span text:style-name="T101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休學期限</text:p>
          </table:table-cell>
          <table:table-cell table:style-name="TableCell105" table:number-columns-spanned="9">
            <text:p text:style-name="P106"><text:s/>自<text:s/>_____<text:s/>學年度第<text:s/>____<text:s/>學期起，休學<text:s/>____<text:s/>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導師或</text:p>
            <text:p text:style-name="P110">指導教授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系所主管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<text:span text:style-name="T120">□已填妥並存查「休退學晤談輔導紀錄表</text:span><text:span text:style-name="T121">」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系(所)</text:p>
            <text:p text:style-name="P124"><text:span text:style-name="T125">承辦人</text:span>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學生安全組</text:p>
          </table:table-cell>
          <table:table-cell table:style-name="TableCell131" table:number-columns-spanned="9">
            <text:p text:style-name="P132"><text:span text:style-name="T133">□不參加平安保險，請至</text:span><text:span text:style-name="T134">學生安全組</text:span><text:span text:style-name="T135">填寫放棄同意書。 <text:s/></text:span></text:p>
            <text:p text:style-name="P136"><text:span text:style-name="T137">□</text:span><text:span text:style-name="T138">參加</text:span><text:span text:style-name="T139">平安</text:span><text:span text:style-name="T140">保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註冊組</text:p>
          </table:table-cell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教務長</text:p>
          </table:table-cell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備註：</text:p>
      <text:p text:style-name="P152">1.申請前請詳閱本校學則第8章有關休、復學之相關規定。<text:s/></text:p>
      <text:p text:style-name="P153">2.學期中申請該學期休學者，應於期末考試開始前申辦完成。</text:p>
      <text:p text:style-name="P154">3.線上申請後列印紙本申請書簽章後經系所核可，送教務處註冊組辦理。未陳核者不予受理。<text:s/></text:p>
      <text:p text:style-name="P155"><text:span text:style-name="T156">4</text:span><text:span text:style-name="T157">.</text:span><text:span text:style-name="T158">開學即辦理休學者(未註冊繳費)如不參加「學生平安保險」，請至</text:span><text:a xlink:href="https://student.ncue.edu.tw/files/11-1017-1843.php" office:target-frame-name="_top" xlink:show="replace"><text:span text:style-name="T159">學務處</text:span><text:span text:style-name="T160">學生安全</text:span></text:a><text:span text:style-name="T161">組</text:span><text:span text:style-name="T162">填寫</text:span><text:span text:style-name="T163">放棄</text:span><text:span text:style-name="T164">同意書，如仍</text:span><text:span text:style-name="T165">要參加保險者請先至總務處出納組繳費</text:span><text:span text:style-name="T166">(再憑收據至生輔組簽章)。下學期繼續休學者，如未於註冊繳費期限內繳交保費，視同棄權，不予受理。<text:s/></text:span></text:p>
      <text:p text:style-name="P167">5.休學證明書製作時程約3日，未能自取者，請附回郵信封(含郵資)乙份。</text:p>
      <text:p text:style-name="P168"><text:bookmark-start text:name="_Hlk184200753"/><text:span text:style-name="T169">6</text:span><text:span text:style-name="T170">.</text:span><text:span text:style-name="T171">新生</text:span><text:span text:style-name="T172">入學即</text:span><text:span text:style-name="T173">辦理休學</text:span><text:span text:style-name="T174">或</text:span><text:span text:style-name="T175">新生</text:span><text:span text:style-name="T176">續休</text:span><text:span text:style-name="T177">時，得由</text:span><text:span text:style-name="T178">系所主管代理</text:span><text:span text:style-name="T179">導師(或指導教授)</text:span><text:span text:style-name="T180">填寫</text:span><text:span text:style-name="T181">「休退學晤談輔導紀錄表」</text:span><text:span text:style-name="T182">，</text:span><text:span text:style-name="T183">並代為核章</text:span><text:span text:style-name="T184">。</text:span></text:p>
      <text:p text:style-name="P185"><text:bookmark-end text:name="_Hlk184200753"/><text:s/></text:p>
      <text:p text:style-name="P186"><text:s/>學生簽章：<text:s/></text:p>
      <text:p text:style-name="P187"><text:span text:style-name="T188"><text:s text:c="5"/></text:span><text:span text:style-name="T189"><text:s/></text:span><text:span text:style-name="T190">學生</text:span><text:span text:style-name="T191">家長簽章</text:span><text:span text:style-name="T192">(</text:span><text:span text:style-name="T193">研究生免</text:span><text:span text:style-name="T194">)</text:span><text:span text:style-name="T195">：</text:span></text:p>
      <text:soft-page-break/>
      <text:p text:style-name="P196"><text:span text:style-name="T197">國立彰化師範大學學生休退學晤談輔導紀錄表</text:span></text:p>
      <text:p text:style-name="P198">申請日期：<text:s text:c="3"/>年<text:s text:c="3"/>月<text:s text:c="3"/>日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系 所</text:p>
          </table:table-cell>
          <table:table-cell table:style-name="TableCell212" table:number-columns-spanned="4">
            <text:p text:style-name="P213"/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<text:s/>□ 學 士 班</text:p>
            <text:p text:style-name="P217"><text:s/>□ 碩 士 班</text:p>
            <text:p text:style-name="P218"><text:s/>□ 博 士 班</text:p>
          </table:table-cell>
          <table:covered-table-cell/>
          <table:table-cell table:style-name="TableCell219">
            <text:p text:style-name="P220">班 別</text:p>
          </table:table-cell>
          <table:table-cell table:style-name="TableCell221">
            <text:p text:style-name="P222"><text:s/>年 <text:s text:c="4"/>班</text:p>
          </table:table-cell>
        </table:table-row>
        <table:table-row table:style-name="TableRow223">
          <table:table-cell table:style-name="TableCell224">
            <text:p text:style-name="P225">學 號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姓 名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2">
            <text:p text:style-name="P238">申請項目及原因</text:p>
          </table:table-cell>
          <table:table-cell table:style-name="TableCell239">
            <text:p text:style-name="P240"><text:span text:style-name="T241">休學</text:span><text:span text:style-name="T242">原因</text:span></text:p>
          </table:table-cell>
          <table:table-cell table:style-name="TableCell243" table:number-columns-spanned="7">
            <text:p text:style-name="P244"><text:span text:style-name="T245">□傷病 <text:s/>□</text:span><text:span text:style-name="T246">經濟困難</text:span><text:span text:style-name="T247"><text:s text:c="2"/>□</text:span><text:span text:style-name="T248">學業成績</text:span><text:span text:style-name="T249"><text:s text:c="2"/>□</text:span><text:span text:style-name="T250">志趣不合(含轉學、重考) <text:s text:c="2"/></text:span></text:p>
            <text:p text:style-name="P251"><text:span text:style-name="T252"><text:s/>□工作 <text:s/>□</text:span><text:span text:style-name="T253">懷孕</text:span><text:span text:style-name="T254"><text:s text:c="2"/>□</text:span><text:span text:style-name="T255">育嬰</text:span><text:span text:style-name="T256"><text:s text:c="2"/>□</text:span><text:span text:style-name="T257">兵役</text:span><text:span text:style-name="T258"><text:s text:c="2"/>□</text:span><text:span text:style-name="T259">出國</text:span><text:span text:style-name="T260"><text:s text:c="2"/>□</text:span><text:span text:style-name="T261">論文撰寫</text:span><text:span text:style-name="T262"><text:s text:c="4"/></text:span></text:p>
            <text:p text:style-name="P263"><text:span text:style-name="T264"><text:s/>□</text:span><text:span text:style-name="T265">適應不良 <text:s/></text:span><text:span text:style-name="T266">□</text:span><text:span text:style-name="T267">家務或家人照顧</text:span><text:span text:style-name="T268"><text:s text:c="2"/>□</text:span><text:span text:style-name="T269">考試訓練</text:span></text:p>
            <text:p text:style-name="P270"><text:span text:style-name="T271"><text:s/>□其他</text:span><text:span text:style-name="T272">(請簡述原因: _______________________________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退學</text:span><text:span text:style-name="T278">原因</text:span></text:p>
          </table:table-cell>
          <table:table-cell table:style-name="TableCell279" table:number-columns-spanned="7">
            <text:p text:style-name="P280">□志趣不合(含轉學、重考) <text:s/>□經濟困難 <text:s text:c="4"/></text:p>
            <text:p text:style-name="P281"><text:span text:style-name="T282"><text:s/>□工作 <text:s text:c="6"/>□懷孕 <text:s text:c="6"/>□育嬰 <text:s text:c="6"/>□傷病</text:span></text:p>
            <text:p text:style-name="P283"><text:span text:style-name="T284"><text:s/>□其他(請簡述原因: _______________________________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晤談輔導</text:p>
            <text:p text:style-name="P288">次數/日期</text:p>
          </table:table-cell>
          <table:table-cell table:style-name="TableCell289" table:number-columns-spanned="8">
            <text:p text:style-name="P290"><text:span text:style-name="T291"><text:s/>□第一次 <text:s/>日期：</text:span><text:span text:style-name="T292"><text:s text:c="5"/></text:span><text:span text:style-name="T293">年</text:span><text:span text:style-name="T294"><text:s text:c="5"/></text:span><text:span text:style-name="T295">月</text:span><text:span text:style-name="T296"><text:s text:c="5"/></text:span><text:span text:style-name="T297">日</text:span></text:p>
            <text:p text:style-name="P298"><text:span text:style-name="T299"><text:s/>□第二次 <text:s/>日期：</text:span><text:span text:style-name="T300"><text:s text:c="5"/></text:span><text:span text:style-name="T301">年</text:span><text:span text:style-name="T302"><text:s text:c="5"/></text:span><text:span text:style-name="T303">月</text:span><text:span text:style-name="T304"><text:s text:c="5"/></text:span><text:span text:style-name="T305">日</text:span></text:p>
            <text:p text:style-name="P306"><text:span text:style-name="T307"><text:s/>□第三次 <text:s/>日期：</text:span><text:span text:style-name="T308"><text:s text:c="5"/></text:span><text:span text:style-name="T309">年</text:span><text:span text:style-name="T310"><text:s text:c="5"/></text:span><text:span text:style-name="T311">月</text:span><text:span text:style-name="T312"><text:s text:c="5"/></text:span><text:span text:style-name="T3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輔導項目</text:p>
          </table:table-cell>
          <table:table-cell table:style-name="TableCell317" table:number-columns-spanned="8">
            <text:p text:style-name="P318"><text:span text:style-name="T319"><text:s/></text:span><text:span text:style-name="T320">●導師(或指導教授)對於學生休退學原因輔導項目(可複選）</text:span></text:p>
            <text:p text:style-name="P321"><text:s/>□已瞭解學生家庭狀況，並提供諮詢與輔導。</text:p>
            <text:p text:style-name="P322"><text:s/>□已向學生分析休退學的利弊得失，進行討論並輔導。</text:p>
            <text:p text:style-name="P323"><text:s/>□已提供學生選課與學習協助。</text:p>
            <text:p text:style-name="P324"><text:s/>□已瞭解學生經濟狀況，並提供相關諮詢。</text:p>
            <text:p text:style-name="P325"><text:s/>□已瞭解學生學習狀況，並提供諮詢與輔導。</text:p>
            <text:p text:style-name="P326"><text:s/>□已瞭解學生生涯、就業及心理狀況，並提供相關諮詢。</text:p>
            <text:p text:style-name="P327"><text:s/>□視學生狀況請相關單位(如諮輔中心)提供諮詢與資源。</text:p>
            <text:p text:style-name="P328"><text:span text:style-name="T329"><text:s/>□其他輔導措施，請說明：＿＿＿＿＿＿＿＿＿＿＿＿＿＿＿＿＿＿</text:span><text:span text:style-name="T330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後續相關處理規劃</text:p>
          </table:table-cell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導師或</text:p>
            <text:p text:style-name="P339">指導教授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>系所主管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</table:table>
      <text:p text:style-name="P346">備註：</text:p>
      <text:p text:style-name="P347">1.<text:s/>自113-2學期起，申請休退學時，請一同檢附本表，經導師或指導教授，及系所主管簽章後，繳交至系(所)辦留存。</text:p>
      <text:p text:style-name="P348"><text:span text:style-name="T349">2.</text:span><text:span text:style-name="T350"><text:s/></text:span><text:span text:style-name="T351">新生</text:span><text:span text:style-name="T352">辦理休退學時，得由</text:span><text:span text:style-name="T353">系所主管代理</text:span><text:span text:style-name="T354">導師</text:span><text:span text:style-name="T355">(</text:span><text:span text:style-name="T356">或指導教授</text:span><text:span text:style-name="T357">)</text:span><text:span text:style-name="T358">填寫本表，並代為核章</text:span><text:span text:style-name="T3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 style:font-size-complex="12pt"/>
    </style:style>
    <style:style style:name="WW_CharLFO5LVL1" style:family="text">
      <style:text-properties style:font-name="Arial" style:font-name-complex="Arial" fo:font-weight="normal" style:font-weight-asian="normal" style:use-window-font-color="true"/>
    </style:style>
    <style:style style:name="WW_CharLFO5LVL2" style:family="text">
      <style:text-properties fo:font-weight="normal" style:font-weight-asian="normal" style:use-window-font-color="true"/>
    </style:style>
    <style:style style:name="WW_CharLFO5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5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5LVL5" style:family="text">
      <style:text-properties style:font-name-complex="Times New Roman" style:use-window-font-color="true"/>
    </style:style>
    <style:style style:name="WW_CharLFO5LVL6" style:family="text">
      <style:text-properties style:font-name="Wingdings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7506in" text:min-label-width="0.3333in" text:list-level-position-and-space-mode="label-alignment">
          <style:list-level-label-alignment text:label-followed-by="nothing" fo:margin-left="1.0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7506in" text:min-label-width="0.3541in" text:list-level-position-and-space-mode="label-alignment">
          <style:list-level-label-alignment text:label-followed-by="listtab" fo:margin-left="1.1048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list-format-name="NLF1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5LVL3" style:num-suffix="." style:num-list-format-name="NLF1" style:num-format="a" style:num-letter-sync="true">
        <style:list-level-properties text:space-before="0.827in" text:min-label-width="0.2756in" text:list-level-position-and-space-mode="label-alignment">
          <style:list-level-label-alignment text:label-followed-by="space" fo:margin-left="1.1027in" fo:text-indent="-0.2756in"/>
        </style:list-level-properties>
      </text:list-level-style-number>
      <text:list-level-style-number text:level="4" text:style-name="WW_CharLFO5LVL4" style:num-prefix="(" style:num-suffix=")" style:num-list-format-name="NLF1" style:num-format="a" style:num-letter-sync="true">
        <style:list-level-properties text:space-before="0.4166in" text:min-label-width="0.4729in" text:list-level-position-and-space-mode="label-alignment">
          <style:list-level-label-alignment text:label-followed-by="listtab" fo:margin-left="0.8895in" fo:text-indent="-0.4729in"/>
        </style:list-level-properties>
      </text:list-level-style-number>
      <text:list-level-style-number text:level="5" text:style-name="WW_CharLFO5LVL5" style:num-prefix="(" style:num-suffix=")" style:num-list-format-name="NLF1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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Wingdings"/>
      </text:list-level-style-bullet>
      <text:list-level-style-number text:level="7" text:style-name="WW_CharLFO5LVL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(%5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5513in" fo:margin-left="0.4333in" fo:margin-bottom="0.4722in" fo:margin-right="0.4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5" style:parent-style-name="預設段落字型" style:family="text">
      <style:text-properties style:font-name-asian="標楷體" style:font-weight-complex="bold" fo:letter-spacing="0.0145in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fo:letter-spacing="0.0145in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style:font-weight-complex="bold" fo:letter-spacing="0.0145in" style:letter-kerning="false" fo:font-size="11pt" style:font-size-asian="11pt" style:font-size-complex="11pt"/>
    </style:style>
    <style:style style:name="T8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11</text:span><text:span text:style-name="T4">4</text:span><text:span text:style-name="T5">年</text:span><text:span text:style-name="T6">8</text:span><text:span text:style-name="T7">月註冊組</text:span><text:span text:style-name="T8">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入學申請書</dc:title>
    <dc:description/>
    <dc:subject/>
    <meta:initial-creator>user</meta:initial-creator>
    <dc:creator>黃仁志</dc:creator>
    <meta:creation-date>2025-12-11T03:22:00Z</meta:creation-date>
    <dc:date>2025-12-11T03:22:00Z</dc:date>
    <meta:print-date>2023-01-04T03:2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3" meta:character-count="1697" meta:row-count="12" meta:non-whitespace-character-count="1447"/>
  </office:meta>
</office:document-meta>
</file>